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37232" officeooo:paragraph-rsid="00037232"/>
    </style:style>
    <style:style style:name="P2" style:family="paragraph" style:parent-style-name="Standard">
      <style:text-properties officeooo:paragraph-rsid="0003723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037232" officeooo:paragraph-rsid="00037232" style:font-weight-asian="bold" style:font-weight-complex="bold"/>
    </style:style>
    <style:style style:name="P5" style:family="paragraph" style:parent-style-name="Standard">
      <style:text-properties fo:font-weight="normal" officeooo:rsid="00037232" officeooo:paragraph-rsid="00037232" style:font-weight-asian="normal" style:font-weight-complex="normal"/>
    </style:style>
    <style:style style:name="P6" style:family="paragraph" style:parent-style-name="Standard">
      <style:text-properties fo:font-weight="normal" officeooo:rsid="0001fb10" officeooo:paragraph-rsid="00037232" style:font-weight-asian="normal" style:font-weight-complex="normal"/>
    </style:style>
    <style:style style:name="P7" style:family="paragraph" style:parent-style-name="Standard">
      <style:text-properties fo:font-style="italic" officeooo:rsid="00037232" officeooo:paragraph-rsid="00037232" style:font-style-asian="italic" style:font-style-complex="italic"/>
    </style:style>
    <style:style style:name="T1" style:family="text">
      <style:text-properties fo:font-size="12pt" officeooo:rsid="00037232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1.499cm" svg:y="1.349cm" svg:width="8.5cm" svg:height="5.399cm" draw:z-index="0">
        <draw:text-box>
          <text:section text:style-name="Sect1" text:name="MasterLabel"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2" text:anchor-type="page" text:anchor-page-number="1" svg:x="11cm" svg:y="1.349cm" svg:width="8.5cm" svg:height="5.399cm" draw:z-index="1">
        <draw:text-box>
          <text:section text:style-name="Sect1" text:name="Section1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3" text:anchor-type="page" text:anchor-page-number="1" svg:x="1.499cm" svg:y="6.749cm" svg:width="8.5cm" svg:height="5.399cm" draw:z-index="2">
        <draw:text-box>
          <text:section text:style-name="Sect1" text:name="Section2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4" text:anchor-type="page" text:anchor-page-number="1" svg:x="11cm" svg:y="6.749cm" svg:width="8.5cm" svg:height="5.399cm" draw:z-index="3">
        <draw:text-box>
          <text:section text:style-name="Sect1" text:name="Section3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5" text:anchor-type="page" text:anchor-page-number="1" svg:x="1.499cm" svg:y="12.148cm" svg:width="8.5cm" svg:height="5.399cm" draw:z-index="4">
        <draw:text-box>
          <text:section text:style-name="Sect1" text:name="Section4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6" text:anchor-type="page" text:anchor-page-number="1" svg:x="11cm" svg:y="12.148cm" svg:width="8.5cm" svg:height="5.399cm" draw:z-index="5">
        <draw:text-box>
          <text:section text:style-name="Sect1" text:name="Section5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7" text:anchor-type="page" text:anchor-page-number="1" svg:x="1.499cm" svg:y="17.547cm" svg:width="8.5cm" svg:height="5.399cm" draw:z-index="6">
        <draw:text-box>
          <text:section text:style-name="Sect1" text:name="Section6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8" text:anchor-type="page" text:anchor-page-number="1" svg:x="11cm" svg:y="17.547cm" svg:width="8.5cm" svg:height="5.399cm" draw:z-index="7">
        <draw:text-box>
          <text:section text:style-name="Sect1" text:name="Section7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9" text:anchor-type="page" text:anchor-page-number="1" svg:x="1.499cm" svg:y="22.946cm" svg:width="8.5cm" svg:height="5.399cm" draw:z-index="8">
        <draw:text-box>
          <text:section text:style-name="Sect1" text:name="Section8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draw:frame draw:style-name="fr1" draw:name="Frame10" text:anchor-type="page" text:anchor-page-number="1" svg:x="11cm" svg:y="22.946cm" svg:width="8.5cm" svg:height="5.399cm" draw:z-index="9">
        <draw:text-box>
          <text:section text:style-name="Sect1" text:name="Section9" text:protected="true">
            <text:section-source text:section-name="MasterLabel"/>
            <text:p text:style-name="P7">Damit wir auch die nächste Demo organisieren können:</text:p>
            <text:p text:style-name="P1"><text:span text:style-name="T2">Informationen ohne Überwachung:</text:span></text:p>
            <text:p text:style-name="P2"><text:span text:style-name="T1"><text:s text:c="4"/></text:span><text:a xlink:type="simple" xlink:href="https://www.torproject.org/" text:style-name="Internet_20_link" text:visited-style-name="Visited_20_Internet_20_Link"><text:span text:style-name="T1">https://www.torproject.org/</text:span></text:a></text:p>
            <text:p text:style-name="P2"><text:span text:style-name="T1"/></text:p>
            <text:p text:style-name="P3">Zensur-Resistente Kommunikation:</text:p>
            <text:p text:style-name="P5"><text:s text:c="4"/><text:a xlink:type="simple" xlink:href="http://www.freenetproject.org/" text:style-name="Internet_20_link" text:visited-style-name="Visited_20_Internet_20_Link">https://www.freenetproject.org</text:a></text:p>
            <text:p text:style-name="P5"/>
            <text:p text:style-name="P4">Verschlüsselte E-Mails:</text:p>
            <text:p text:style-name="P6"><text:s text:c="4"/><text:a xlink:type="simple" xlink:href="https://emailselfdefense.fsf.org/de/" text:style-name="Internet_20_link" text:visited-style-name="Visited_20_Internet_20_Link">https://emailselfdefense.fsf.org/de/</text:a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8.5cm" svg:height="5.3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-Select" style:print-orientation="portrait" fo:margin-top="1.349cm" fo:margin-bottom="0cm" fo:margin-left="1.4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1:05:15.389950930</meta:creation-date>
    <meta:print-date>2019-03-23T11:14:01.393883450</meta:print-date>
    <dc:date>2019-03-23T11:19:12.487923813</dc:date>
    <meta:editing-duration>PT13M56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70" meta:word-count="180" meta:character-count="2430" meta:non-whitespace-character-count="2200"/>
  </office:meta>
</office:document-meta>
</file>